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45e1"/>
    </style:style>
    <style:style style:name="P2" style:family="paragraph" style:parent-style-name="Standard">
      <style:text-properties fo:font-weight="normal" officeooo:rsid="00082bf3" officeooo:paragraph-rsid="00082bf3" style:font-weight-asian="normal" style:font-weight-complex="normal"/>
    </style:style>
    <style:style style:name="P3" style:family="paragraph" style:parent-style-name="Standard">
      <style:text-properties fo:font-weight="normal" officeooo:rsid="0008b7b6" officeooo:paragraph-rsid="0008b7b6" style:font-weight-asian="normal" style:font-weight-complex="normal"/>
    </style:style>
    <style:style style:name="P4" style:family="paragraph" style:parent-style-name="Standard">
      <style:text-properties fo:font-weight="normal" officeooo:rsid="00091fd4" officeooo:paragraph-rsid="00091fd4" style:font-weight-asian="normal" style:font-weight-complex="normal"/>
    </style:style>
    <style:style style:name="P5" style:family="paragraph" style:parent-style-name="Standard">
      <style:text-properties fo:font-size="15pt" fo:font-weight="normal" officeooo:rsid="000145e1" officeooo:paragraph-rsid="000145e1" style:font-size-asian="15pt" style:font-weight-asian="normal" style:font-size-complex="15pt" style:font-weight-complex="normal"/>
    </style:style>
    <style:style style:name="P6" style:family="paragraph" style:parent-style-name="Standard">
      <style:text-properties fo:font-size="14pt" fo:font-weight="normal" officeooo:rsid="000145e1" officeooo:paragraph-rsid="000145e1" style:font-size-asian="14pt" style:font-weight-asian="normal" style:font-size-complex="14pt" style:font-weight-complex="normal"/>
    </style:style>
    <style:style style:name="P7" style:family="paragraph" style:parent-style-name="Standard">
      <style:text-properties fo:font-size="14pt" fo:font-style="normal" fo:font-weight="normal" officeooo:rsid="00024e2e" officeooo:paragraph-rsid="00024e2e" style:font-size-asian="14pt" style:font-style-asian="normal" style:font-weight-asian="normal" style:font-size-complex="14pt" style:font-style-complex="normal" style:font-weight-complex="normal"/>
    </style:style>
    <style:style style:name="P8" style:family="paragraph" style:parent-style-name="Standard">
      <style:text-properties fo:font-size="14pt" fo:font-style="normal" fo:font-weight="normal" officeooo:rsid="0003cb53" officeooo:paragraph-rsid="0003cb53" style:font-size-asian="14pt" style:font-style-asian="normal" style:font-weight-asian="normal" style:font-size-complex="14pt" style:font-style-complex="normal" style:font-weight-complex="normal"/>
    </style:style>
    <style:style style:name="P9" style:family="paragraph" style:parent-style-name="Standard">
      <style:text-properties fo:font-size="14pt" fo:font-style="normal" fo:font-weight="normal" officeooo:rsid="00047baf" officeooo:paragraph-rsid="00067140" style:font-size-asian="14pt" style:font-style-asian="normal" style:font-weight-asian="normal" style:font-size-complex="14pt" style:font-style-complex="normal" style:font-weight-complex="normal"/>
    </style:style>
    <style:style style:name="P10" style:family="paragraph" style:parent-style-name="Standard">
      <style:text-properties fo:font-size="14pt" fo:font-style="normal" fo:font-weight="normal" officeooo:rsid="00082bf3" officeooo:paragraph-rsid="00082bf3" style:font-size-asian="14pt" style:font-style-asian="normal" style:font-weight-asian="normal" style:font-size-complex="14pt" style:font-style-complex="normal" style:font-weight-complex="normal"/>
    </style:style>
    <style:style style:name="P11" style:family="paragraph" style:parent-style-name="Standard">
      <style:text-properties fo:font-size="14pt" fo:font-style="normal" fo:font-weight="normal" officeooo:rsid="00091fd4" officeooo:paragraph-rsid="00091fd4" style:font-size-asian="14pt" style:font-style-asian="normal" style:font-weight-asian="normal" style:font-size-complex="14pt" style:font-style-complex="normal" style:font-weight-complex="normal"/>
    </style:style>
    <style:style style:name="P12" style:family="paragraph" style:parent-style-name="Standard">
      <style:text-properties fo:font-size="14pt" fo:font-style="normal" fo:font-weight="normal" officeooo:rsid="00150562" officeooo:paragraph-rsid="00150562" style:font-size-asian="14pt" style:font-style-asian="normal" style:font-weight-asian="normal" style:font-size-complex="14pt" style:font-style-complex="normal" style:font-weight-complex="normal"/>
    </style:style>
    <style:style style:name="P13" style:family="paragraph" style:parent-style-name="Standard">
      <style:text-properties fo:font-size="14pt" fo:font-style="normal" fo:font-weight="bold" officeooo:rsid="00082bf3" officeooo:paragraph-rsid="00082bf3" style:font-size-asian="14pt" style:font-style-asian="normal" style:font-weight-asian="bold" style:font-size-complex="14pt" style:font-style-complex="normal" style:font-weight-complex="bold"/>
    </style:style>
    <style:style style:name="P14" style:family="paragraph" style:parent-style-name="Standard">
      <style:text-properties fo:font-size="14pt" fo:font-style="italic" fo:font-weight="normal" officeooo:rsid="00091fd4" officeooo:paragraph-rsid="00091fd4" style:font-size-asian="14pt" style:font-style-asian="italic" style:font-weight-asian="normal" style:font-size-complex="14pt" style:font-style-complex="italic" style:font-weight-complex="normal"/>
    </style:style>
    <style:style style:name="P15" style:family="paragraph" style:parent-style-name="Standard">
      <style:text-properties officeooo:rsid="00024e2e" officeooo:paragraph-rsid="00024e2e"/>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text-properties fo:font-style="italic" fo:font-weight="normal" officeooo:rsid="00091fd4" officeooo:paragraph-rsid="00091fd4" style:font-style-asian="italic" style:font-weight-asian="normal" style:font-style-complex="italic" style:font-weight-complex="normal"/>
    </style:style>
    <style:style style:name="P18" style:family="paragraph" style:parent-style-name="Standard">
      <style:text-properties officeooo:rsid="0003cb53" officeooo:paragraph-rsid="00047baf"/>
    </style:style>
    <style:style style:name="P19" style:family="paragraph" style:parent-style-name="Standard">
      <style:text-properties officeooo:rsid="00067140" officeooo:paragraph-rsid="00067140"/>
    </style:style>
    <style:style style:name="P20" style:family="paragraph" style:parent-style-name="Standard">
      <style:text-properties officeooo:rsid="00082bf3" officeooo:paragraph-rsid="00082bf3"/>
    </style:style>
    <style:style style:name="P21" style:family="paragraph" style:parent-style-name="Standard">
      <style:text-properties fo:font-size="16pt" fo:font-weight="bold" officeooo:rsid="000145e1" officeooo:paragraph-rsid="000145e1" style:font-size-asian="16pt" style:font-weight-asian="bold" style:font-size-complex="16pt" style:font-weight-complex="bold"/>
    </style:style>
    <style:style style:name="P22" style:family="paragraph" style:parent-style-name="Standard">
      <style:text-properties style:text-line-through-style="none" style:text-line-through-type="none" fo:font-size="14pt" fo:font-style="normal" style:text-underline-style="solid" style:text-underline-width="auto" style:text-underline-color="font-color" fo:font-weight="bold" officeooo:rsid="000dbd69" officeooo:paragraph-rsid="000dbd69" style:font-size-asian="14pt" style:font-style-asian="normal" style:font-weight-asian="bold" style:font-size-complex="14pt" style:font-style-complex="normal" style:font-weight-complex="bold"/>
    </style:style>
    <style:style style:name="P23" style:family="paragraph" style:parent-style-name="Standard">
      <style:paragraph-properties fo:text-align="start" style:justify-single-word="false"/>
      <style:text-properties style:text-line-through-style="none" style:text-line-through-type="none" fo:font-size="14pt" fo:font-style="normal" style:text-underline-style="solid" style:text-underline-width="auto" style:text-underline-color="font-color" fo:font-weight="bold" officeooo:rsid="000dbd69" officeooo:paragraph-rsid="000dbd69" style:font-size-asian="14pt" style:font-style-asian="normal" style:font-weight-asian="bold" style:font-size-complex="14pt" style:font-style-complex="normal" style:font-weight-complex="bold"/>
    </style:style>
    <style:style style:name="P24" style:family="paragraph" style:parent-style-name="Standard">
      <style:text-properties style:text-line-through-style="none" style:text-line-through-type="none" fo:font-size="14pt" fo:font-style="normal" style:text-underline-style="none" fo:font-weight="bold" officeooo:rsid="000eeb68" officeooo:paragraph-rsid="000eeb68" style:font-size-asian="14pt" style:font-style-asian="normal" style:font-weight-asian="bold" style:font-size-complex="14pt" style:font-style-complex="normal" style:font-weight-complex="bold"/>
    </style:style>
    <style:style style:name="P25" style:family="paragraph" style:parent-style-name="Standard">
      <style:text-properties style:text-line-through-style="none" style:text-line-through-type="none" fo:font-size="14pt" fo:font-style="normal" style:text-underline-style="none" fo:font-weight="bold" officeooo:rsid="00115bb9" officeooo:paragraph-rsid="00115bb9" style:font-size-asian="14pt" style:font-style-asian="normal" style:font-weight-asian="bold" style:font-size-complex="14pt" style:font-style-complex="normal" style:font-weight-complex="bold"/>
    </style:style>
    <style:style style:name="P26" style:family="paragraph" style:parent-style-name="Standard">
      <style:text-properties style:text-line-through-style="none" style:text-line-through-type="none" fo:font-size="14pt" fo:font-style="normal" style:text-underline-style="none" fo:font-weight="normal" officeooo:rsid="000dbd69" officeooo:paragraph-rsid="000dbd69" style:font-size-asian="14pt" style:font-style-asian="normal" style:font-weight-asian="normal" style:font-size-complex="14pt" style:font-style-complex="normal" style:font-weight-complex="normal"/>
    </style:style>
    <style:style style:name="P27" style:family="paragraph" style:parent-style-name="Standard">
      <style:text-properties style:text-line-through-style="none" style:text-line-through-type="none" fo:font-size="14pt" fo:font-style="normal" style:text-underline-style="none" fo:font-weight="normal" officeooo:rsid="000dbd69" officeooo:paragraph-rsid="000ee2ea" style:font-size-asian="14pt" style:font-style-asian="normal" style:font-weight-asian="normal" style:font-size-complex="14pt" style:font-style-complex="normal" style:font-weight-complex="normal"/>
    </style:style>
    <style:style style:name="P28" style:family="paragraph" style:parent-style-name="Standard">
      <style:text-properties style:text-line-through-style="none" style:text-line-through-type="none" fo:font-size="14pt" fo:font-style="normal" style:text-underline-style="none" fo:font-weight="normal" officeooo:rsid="000ee2ea" officeooo:paragraph-rsid="000ee2ea" style:font-size-asian="14pt" style:font-style-asian="normal" style:font-weight-asian="normal" style:font-size-complex="14pt" style:font-style-complex="normal" style:font-weight-complex="normal"/>
    </style:style>
    <style:style style:name="P29" style:family="paragraph" style:parent-style-name="Standard">
      <style:text-properties style:text-line-through-style="none" style:text-line-through-type="none" fo:font-size="14pt" fo:font-style="normal" style:text-underline-style="none" fo:font-weight="normal" officeooo:rsid="000eeb68" officeooo:paragraph-rsid="000eeb68" style:font-size-asian="14pt" style:font-style-asian="normal" style:font-weight-asian="normal" style:font-size-complex="14pt" style:font-style-complex="normal" style:font-weight-complex="normal"/>
    </style:style>
    <style:style style:name="P30" style:family="paragraph" style:parent-style-name="Standard">
      <style:text-properties style:text-line-through-style="none" style:text-line-through-type="none" fo:font-size="14pt" fo:font-style="normal" style:text-underline-style="none" fo:font-weight="normal" officeooo:rsid="000eeb68" officeooo:paragraph-rsid="000f42cd" style:font-size-asian="14pt" style:font-style-asian="normal" style:font-weight-asian="normal" style:font-size-complex="14pt" style:font-style-complex="normal" style:font-weight-complex="normal"/>
    </style:style>
    <style:style style:name="P31" style:family="paragraph" style:parent-style-name="Standard">
      <style:text-properties style:text-line-through-style="none" style:text-line-through-type="none" fo:font-size="14pt" fo:font-style="normal" style:text-underline-style="none" fo:font-weight="normal" officeooo:rsid="000eeb68" officeooo:paragraph-rsid="0013ddef" style:font-size-asian="14pt" style:font-style-asian="normal" style:font-weight-asian="normal" style:font-size-complex="14pt" style:font-style-complex="normal" style:font-weight-complex="normal"/>
    </style:style>
    <style:style style:name="P32" style:family="paragraph" style:parent-style-name="Standard">
      <style:text-properties style:text-line-through-style="none" style:text-line-through-type="none" fo:font-size="14pt" fo:font-style="normal" style:text-underline-style="none" fo:font-weight="normal" officeooo:rsid="00109864" officeooo:paragraph-rsid="00109864" style:font-size-asian="14pt" style:font-style-asian="normal" style:font-weight-asian="normal" style:font-size-complex="14pt" style:font-style-complex="normal" style:font-weight-complex="normal"/>
    </style:style>
    <style:style style:name="P33" style:family="paragraph" style:parent-style-name="Standard">
      <style:text-properties style:text-line-through-style="none" style:text-line-through-type="none" fo:font-size="14pt" fo:font-style="normal" style:text-underline-style="none" fo:font-weight="normal" officeooo:rsid="00109864" officeooo:paragraph-rsid="00109e95" style:font-size-asian="14pt" style:font-style-asian="normal" style:font-weight-asian="normal" style:font-size-complex="14pt" style:font-style-complex="normal" style:font-weight-complex="normal"/>
    </style:style>
    <style:style style:name="P34" style:family="paragraph" style:parent-style-name="Standard">
      <style:text-properties style:text-line-through-style="none" style:text-line-through-type="none" fo:font-size="14pt" fo:font-style="normal" style:text-underline-style="none" fo:font-weight="normal" officeooo:rsid="00109e95" officeooo:paragraph-rsid="00109e95" style:font-size-asian="14pt" style:font-style-asian="normal" style:font-weight-asian="normal" style:font-size-complex="14pt" style:font-style-complex="normal" style:font-weight-complex="normal"/>
    </style:style>
    <style:style style:name="P35" style:family="paragraph" style:parent-style-name="Standard">
      <style:text-properties style:text-line-through-style="none" style:text-line-through-type="none" fo:font-size="14pt" fo:font-style="normal" style:text-underline-style="none" fo:font-weight="normal" officeooo:rsid="00115bb9" officeooo:paragraph-rsid="00115bb9" style:font-size-asian="14pt" style:font-style-asian="normal" style:font-weight-asian="normal" style:font-size-complex="14pt" style:font-style-complex="normal" style:font-weight-complex="normal"/>
    </style:style>
    <style:style style:name="P36" style:family="paragraph" style:parent-style-name="Standard">
      <style:text-properties style:text-line-through-style="none" style:text-line-through-type="none" fo:font-size="14pt" fo:font-style="normal" style:text-underline-style="none" fo:font-weight="normal" officeooo:rsid="00115bb9" officeooo:paragraph-rsid="0012fc52" style:font-size-asian="14pt" style:font-style-asian="normal" style:font-weight-asian="normal" style:font-size-complex="14pt" style:font-style-complex="normal" style:font-weight-complex="normal"/>
    </style:style>
    <style:style style:name="P37" style:family="paragraph" style:parent-style-name="Standard">
      <style:text-properties style:text-line-through-style="none" style:text-line-through-type="none" fo:font-size="14pt" fo:font-style="normal" style:text-underline-style="none" fo:font-weight="normal" officeooo:rsid="0012fc52" officeooo:paragraph-rsid="0012fc52" style:font-size-asian="14pt" style:font-style-asian="normal" style:font-weight-asian="normal" style:font-size-complex="14pt" style:font-style-complex="normal" style:font-weight-complex="normal"/>
    </style:style>
    <style:style style:name="P38" style:family="paragraph" style:parent-style-name="Standard">
      <style:text-properties style:text-line-through-style="none" style:text-line-through-type="none" fo:font-size="14pt" fo:font-style="normal" style:text-underline-style="none" fo:font-weight="normal" officeooo:rsid="000f42cd" officeooo:paragraph-rsid="0013ddef" style:font-size-asian="14pt" style:font-style-asian="normal" style:font-weight-asian="normal" style:font-size-complex="14pt" style:font-style-complex="normal" style:font-weight-complex="normal"/>
    </style:style>
    <style:style style:name="P39" style:family="paragraph" style:parent-style-name="Standard">
      <style:text-properties style:text-line-through-style="none" style:text-line-through-type="none" fo:font-size="14pt" fo:font-style="italic" style:text-underline-style="solid" style:text-underline-width="auto" style:text-underline-color="font-color" fo:font-weight="normal" officeooo:rsid="000ee2ea" officeooo:paragraph-rsid="000ee2ea" style:font-size-asian="14pt" style:font-style-asian="italic" style:font-weight-asian="normal" style:font-size-complex="14pt" style:font-style-complex="italic" style:font-weight-complex="normal"/>
    </style:style>
    <style:style style:name="P40" style:family="paragraph" style:parent-style-name="Standard">
      <style:text-properties style:text-line-through-style="none" style:text-line-through-type="none" fo:font-size="14pt" fo:font-style="italic" style:text-underline-style="none" fo:font-weight="normal" officeooo:rsid="0012fc52" officeooo:paragraph-rsid="0012fc52" style:font-size-asian="14pt" style:font-style-asian="italic" style:font-weight-asian="normal" style:font-size-complex="14pt" style:font-style-complex="italic" style:font-weight-complex="normal"/>
    </style:style>
    <style:style style:name="P41" style:family="paragraph" style:parent-style-name="Standard">
      <style:text-properties style:text-line-through-style="none" style:text-line-through-type="none" fo:font-size="14pt" fo:font-style="italic" style:text-underline-style="none" fo:font-weight="normal" officeooo:rsid="00109864" officeooo:paragraph-rsid="00109864" style:font-size-asian="14pt" style:font-style-asian="italic" style:font-weight-asian="normal" style:font-size-complex="14pt" style:font-style-complex="italic" style:font-weight-complex="normal"/>
    </style:style>
    <style:style style:name="T1" style:family="text">
      <style:text-properties officeooo:rsid="000145e1"/>
    </style:style>
    <style:style style:name="T2" style:family="text">
      <style:text-properties fo:font-size="16pt" fo:font-weight="bold" officeooo:rsid="000145e1" style:font-size-asian="16pt" style:font-weight-asian="bold" style:font-size-complex="16pt" style:font-weight-complex="bold"/>
    </style:style>
    <style:style style:name="T3" style:family="text">
      <style:text-properties fo:font-size="15pt" fo:font-weight="bold" officeooo:rsid="000145e1" style:font-size-asian="15pt" style:font-weight-asian="bold" style:font-size-complex="15pt" style:font-weight-complex="bold"/>
    </style:style>
    <style:style style:name="T4" style:family="text">
      <style:text-properties officeooo:rsid="00024e2e"/>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officeooo:rsid="000145e1" style:font-size-asian="14pt" style:font-weight-asian="normal" style:font-size-complex="14pt" style:font-weight-complex="normal"/>
    </style:style>
    <style:style style:name="T7" style:family="text">
      <style:text-properties fo:font-size="14pt" fo:font-weight="normal" officeooo:rsid="00024e2e" style:font-size-asian="14pt" style:font-weight-asian="normal" style:font-size-complex="14pt" style:font-weight-complex="normal"/>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1" style:family="text">
      <style:text-properties fo:font-size="14pt" fo:font-style="italic" style:text-underline-style="solid" style:text-underline-width="auto" style:text-underline-color="font-color" fo:font-weight="normal" officeooo:rsid="00047baf" style:font-size-asian="14pt" style:font-style-asian="italic" style:font-weight-asian="normal" style:font-size-complex="14pt" style:font-style-complex="italic" style:font-weight-complex="normal"/>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ize="14pt" fo:font-style="normal" fo:font-weight="bold" officeooo:rsid="0008b7b6" style:font-size-asian="14pt" style:font-style-asian="normal" style:font-weight-asian="bold" style:font-size-complex="14pt" style:font-style-complex="normal" style:font-weight-complex="bold"/>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size="14pt" fo:font-style="normal" fo:font-weight="normal" officeooo:rsid="00047baf" style:font-size-asian="14pt" style:font-style-asian="normal" style:font-weight-asian="normal" style:font-size-complex="14pt" style:font-style-complex="normal" style:font-weight-complex="normal"/>
    </style:style>
    <style:style style:name="T16" style:family="text">
      <style:text-properties fo:font-size="14pt" fo:font-style="normal" fo:font-weight="normal" officeooo:rsid="00082bf3" style:font-size-asian="14pt" style:font-style-asian="normal" style:font-weight-asian="normal" style:font-size-complex="14pt" style:font-style-complex="normal" style:font-weight-complex="normal"/>
    </style:style>
    <style:style style:name="T17" style:family="text">
      <style:text-properties fo:font-size="14pt" fo:font-style="normal" fo:font-weight="normal" officeooo:rsid="0008b7b6" style:font-size-asian="14pt" style:font-style-asian="normal" style:font-weight-asian="normal" style:font-size-complex="14pt" style:font-style-complex="normal" style:font-weight-complex="normal"/>
    </style:style>
    <style:style style:name="T18" style:family="text">
      <style:text-properties fo:font-size="14pt" fo:font-style="normal" style:font-size-asian="14pt" style:font-style-asian="normal" style:font-size-complex="14pt" style:font-style-complex="normal"/>
    </style:style>
    <style:style style:name="T19" style:family="text">
      <style:text-properties fo:font-size="14pt" fo:font-style="normal" officeooo:rsid="00091fd4" style:font-size-asian="14pt" style:font-style-asian="normal" style:font-size-complex="14pt" style:font-style-complex="normal"/>
    </style:style>
    <style:style style:name="T20" style:family="text">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1" style:family="text">
      <style:text-properties fo:font-size="14pt" fo:font-style="normal" style:text-underline-style="solid" style:text-underline-width="auto" style:text-underline-color="font-color" fo:font-weight="normal" officeooo:rsid="00047baf" style:font-size-asian="14pt" style:font-style-asian="normal" style:font-weight-asian="normal" style:font-size-complex="14pt" style:font-style-complex="normal" style:font-weight-complex="normal"/>
    </style:style>
    <style:style style:name="T22" style:family="text">
      <style:text-properties fo:font-size="14pt" style:font-size-asian="14pt" style:font-size-complex="14pt"/>
    </style:style>
    <style:style style:name="T23" style:family="text">
      <style:text-properties officeooo:rsid="000ee2ea"/>
    </style:style>
    <style:style style:name="T24" style:family="text">
      <style:text-properties officeooo:rsid="000eeb68"/>
    </style:style>
    <style:style style:name="T25" style:family="text">
      <style:text-properties officeooo:rsid="00109e95"/>
    </style:style>
    <style:style style:name="T26" style:family="text">
      <style:text-properties officeooo:rsid="00119c25"/>
    </style:style>
    <style:style style:name="T27" style:family="text">
      <style:text-properties officeooo:rsid="0012fc52"/>
    </style:style>
    <style:style style:name="T28" style:family="text">
      <style:text-properties fo:font-weight="bold" style:font-weight-asian="bold" style:font-weight-complex="bold"/>
    </style:style>
    <style:style style:name="T29" style:family="text">
      <style:text-properties fo:font-weight="bold" officeooo:rsid="00119c25" style:font-weight-asian="bold" style:font-weight-complex="bold"/>
    </style:style>
    <style:style style:name="T30" style:family="text">
      <style:text-properties fo:font-weight="bold" officeooo:rsid="0012fc52" style:font-weight-asian="bold" style:font-weight-complex="bold"/>
    </style:style>
    <style:style style:name="T31" style:family="text">
      <style:text-properties fo:font-style="italic" style:font-style-asian="italic" style:font-style-complex="italic"/>
    </style:style>
    <style:style style:name="T32" style:family="text">
      <style:text-properties fo:font-style="italic" officeooo:rsid="00119c25" style:font-style-asian="italic" style:font-style-complex="italic"/>
    </style:style>
    <style:style style:name="T33" style:family="text">
      <style:text-properties fo:font-style="italic" officeooo:rsid="0012fc52" style:font-style-asian="italic" style:font-style-complex="italic"/>
    </style:style>
    <style:style style:name="T34" style:family="text">
      <style:text-properties fo:font-style="italic" officeooo:rsid="000f42cd" style:font-style-asian="italic" style:font-style-complex="italic"/>
    </style:style>
    <style:style style:name="T35" style:family="text">
      <style:text-properties fo:font-style="italic" officeooo:rsid="00109e95" style:font-style-asian="italic" style:font-style-complex="italic"/>
    </style:style>
    <style:style style:name="T36" style:family="text">
      <style:text-properties fo:font-style="italic" officeooo:rsid="00150562"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officeooo:rsid="0013ddef"/>
    </style:style>
    <style:style style:name="T39" style:family="text">
      <style:text-properties officeooo:rsid="000f42cd"/>
    </style:style>
    <style:style style:name="T40" style:family="text">
      <style:text-properties officeooo:rsid="00164d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Standard"/>
      <text:p text:style-name="Standard"/>
      <text:p text:style-name="Standard"/>
      <text:p text:style-name="Standard"/>
      <text:p text:style-name="Standard"/>
      <text:p text:style-name="P1"><text:span text:style-name="T1"><text:tab/></text:span><text:span text:style-name="T3">Les huiles </text:span><text:span text:style-name="T2">essentielles dans la protection phytosanitaire de plantes</text:span></text:p>
      <text:p text:style-name="P21"/>
      <text:p text:style-name="P5"/>
      <text:p text:style-name="P7"/>
      <text:p text:style-name="P12"/>
      <text:p text:style-name="P12"/>
      <text:p text:style-name="P12">La disparition de nombreuses substances actives de synthèse en protection des cultures a entraîné un regain d’intérêt pour les substances d’origine naturelle : purins, décoctions,infusions de plantes...</text:p>
      <text:p text:style-name="P6"/>
      <text:p text:style-name="P6">Comme en aromathérapie, les huiles essentielles peuvent être utilisées au potager et ou verger pour des actions bien précises <text:span text:style-name="T4">tout en respectant le support vivant :</text:span></text:p>
      <text:p text:style-name="P6"><text:s text:c="5"/>- tuer un tel insecte,repousser tel autre</text:p>
      <text:p text:style-name="P1"><text:span text:style-name="T6"><text:s text:c="5"/>- A</text:span><text:span text:style-name="T7">ssainir une plante ou une surface .</text:span></text:p>
      <text:p text:style-name="P15"><text:span text:style-name="T5">De nombreuses </text:span><text:span text:style-name="T8">huiles essentielles </text:span><text:span text:style-name="T14">ont des propriétés antibactériennes, antivirales, antiparasitaires. </text:span></text:p>
      <text:p text:style-name="P7">La production des huiles essentielles, elle même moins polluante ne demande que des plantes et un alambic.</text:p>
      <text:p text:style-name="P8">Si l’usage des huiles essentielles en agriculture et en jardinage n’est encore qu’à ses débuts, la recherche a démarré doucement depuis 2000 avec l’essor de l’agriculture bio, bien que leur utilité soit connue depuis le moyen age ( c’est Averroès qui, le premier a trouvé qu’on pouvait modifier le goût de certains fruits en mettant des H E dans l’engrais).</text:p>
      <text:p text:style-name="P18"><text:span text:style-name="T14">Un des précurseurs de la réutilisation des huiles essentielles est </text:span><text:span text:style-name="T10">Eric Petiot</text:span><text:span text:style-name="T8"> </text:span><text:span text:style-name="T14">dont les travaux ont permis d’identifier les propriétés de certains principes actifs:</text:span></text:p>
      <text:p text:style-name="P18"><text:span text:style-name="T14"><text:s/>*</text:span><text:span text:style-name="T8"> </text:span><text:span text:style-name="T10">Esters </text:span><text:span text:style-name="T20">:</text:span><text:span text:style-name="T14"> </text:span><text:span text:style-name="T15">dérivés qui résultent de l’action d’un acide sur un alcool ou un phénol avec élimination d’eau.</text:span></text:p>
      <text:p text:style-name="P18"><text:span text:style-name="T14"><text:s/>* </text:span><text:span text:style-name="T10">Lactones </text:span><text:span text:style-name="T14">: </text:span><text:span text:style-name="T15">composés organiques utilisés par l’industrie de l’aromatisation. </text:span><text:span text:style-name="T16">Ils ont un effet perturbateur sur le développement des parasites, acariens,insectes, nématodes...</text:span></text:p>
      <text:p text:style-name="P18"><text:span text:style-name="T15">* </text:span><text:span text:style-name="T21"><text:s/></text:span><text:span text:style-name="T11">Flavonoïdes </text:span><text:span text:style-name="T15">: molécules réputées pour leurs vertus antioxydantes.</text:span><text:span text:style-name="T16">Ils ralentissent le développement des champignons</text:span></text:p>
      <text:p text:style-name="P9"/>
      <text:p text:style-name="P19"><text:span text:style-name="T15">L</text:span><text:span text:style-name="T14">es huiles essentielles sont des produits odorants, généralement de composition complexe, mélange complexe de principes actifs contenus dans des végétaux <text:s/>botaniquement définis <text:s/>et , qui <text:s/>varient selon le métabolisme de la plante ( espèce, variété, lieu de culture, moment de la récolte ) que l’on extrait soit par vapeur d’eau, soit par distillation sèche, soit par un procédé mécanique sans chauffage.</text:span></text:p>
      <text:p text:style-name="P10"/>
      <text:p text:style-name="P10"><text:soft-page-break/></text:p>
      <text:p text:style-name="P10"/>
      <text:p text:style-name="P10"/>
      <text:p text:style-name="P10"><text:s text:c="51"/>- <text:span text:style-name="T38">2 -</text:span></text:p>
      <text:p text:style-name="P10"/>
      <text:p text:style-name="P20"><text:span text:style-name="T14">Loin d’être «  douces », car très concentrées, les huiles ont une action puissante dont il ne faut pas abuser. Utilisées trop fréquemment, elles pourraient </text:span><text:span text:style-name="T17">être</text:span><text:span text:style-name="T14"> toxiques pour les végétau</text:span><text:span text:style-name="T17">x</text:span><text:span text:style-name="T13">.</text:span></text:p>
      <text:p text:style-name="P13">Réservez les de préférence aux traitements curatifs</text:p>
      <text:p text:style-name="P2"><text:span text:style-name="T18">Utiliser plutôt des</text:span><text:span text:style-name="T12"> purins et décoctions</text:span><text:span text:style-name="T18"> de plantes</text:span><text:span text:style-name="T9"> en préventif ou en curatif</text:span><text:span text:style-name="T18"> pour des attaques modérées.</text:span></text:p>
      <text:p text:style-name="P3"><text:span text:style-name="T18">La </text:span><text:span text:style-name="T9">prêle </text:span><text:span text:style-name="T18">en décoction, par sa forte teneur en silice est un insectifuge, dynamise </text:span><text:span text:style-name="T19">la</text:span><text:span text:style-name="T18"> croissance et aussi fongicide en préventif.</text:span></text:p>
      <text:p text:style-name="P3"><text:span text:style-name="T18">L</text:span><text:span text:style-name="T9">’ortie </text:span><text:span text:style-name="T18">en purin est un fortifiant et stimulant de la flore microbienne du sol et de la végétation.</text:span></text:p>
      <text:p text:style-name="P4"><text:span text:style-name="T18">La </text:span><text:span text:style-name="T9">consoude</text:span><text:span text:style-name="T18"> en purin,, favorise la multiplication et le renouvellement cellulaire.</text:span></text:p>
      <text:p text:style-name="P11"/>
      <text:p text:style-name="P14">Les huiles essentielles sont rapidement biodégradables, certaines plus que d’autres ; elles peuvent être allergisantes ou agressives pour les voies respiratoires et pour la peau.</text:p>
      <text:p text:style-name="P17"><text:span text:style-name="T22">Donc</text:span><text:span text:style-name="T18">,il faut prendre les précautions suivantes lors de leur manipulations :</text:span></text:p>
      <text:p text:style-name="P11">+ faire la préparation d’un mélange à pulvériser dehors ou dans un endroit ventilé,</text:p>
      <text:p text:style-name="P11">+ porter des gants, des manches longues et des lunettes,</text:p>
      <text:p text:style-name="P11">+ porter un masque au moment de l’application du traitement ;</text:p>
      <text:p text:style-name="P11">+ laver les mains au savon après l’application</text:p>
      <text:p text:style-name="P22"/>
      <text:p text:style-name="P23">Modes d’application</text:p>
      <text:p text:style-name="P22"/>
      <text:p text:style-name="P27">L’utilisation la plus simple et la plus courante des huiles essentielles est la pulvérisation , bien adaptée aux traitements foliaires. Cependant, pour pouvoir utiliser les essences extraites des plantes, elles doivent être diluées. <text:span text:style-name="T23">Étant</text:span> quasi insolubles dans l’eau, il est préconisé de les mélanger à un agent tensio-actif <text:span text:style-name="T23">avant de le diluer dans l’eau :</text:span> </text:p>
      <text:p text:style-name="P39">Adjuvant, mouillant</text:p>
      <text:p text:style-name="P26">- <text:span text:style-name="T23">liquide vaisselle + huile végétale</text:span></text:p>
      <text:p text:style-name="P26">- <text:span text:style-name="T23">liquide vaisselle</text:span></text:p>
      <text:p text:style-name="P26">- <text:span text:style-name="T23">petit lait</text:span></text:p>
      <text:p text:style-name="P26">- <text:span text:style-name="T23">lait + liquide vaisselle</text:span></text:p>
      <text:p text:style-name="P26">- <text:span text:style-name="T23">lait</text:span></text:p>
      <text:p text:style-name="P26">- <text:span text:style-name="T23">savon noir+ liquide vaisselle+ huile végétale</text:span></text:p>
      <text:p text:style-name="P26">- <text:span text:style-name="T23">savon noir+ huile végétale</text:span></text:p>
      <text:p text:style-name="P26">- <text:span text:style-name="T23">savon noir.</text:span></text:p>
      <text:p text:style-name="P28">On peut remplacer l’huile par un lait d’argile surfine, blanche ou verte dans l’eau de pluie.</text:p>
      <text:p text:style-name="P28"/>
      <text:p text:style-name="P28"><text:soft-page-break/></text:p>
      <text:p text:style-name="P28"/>
      <text:p text:style-name="P28"/>
      <text:p text:style-name="P28"><text:s text:c="54"/>- <text:span text:style-name="T38">3 -</text:span></text:p>
      <text:p text:style-name="P28"/>
      <text:p text:style-name="P24">Recette d’un insecticide :</text:p>
      <text:p text:style-name="P26">L<text:span text:style-name="T24">es doses varient de quelques gouttes à 20 ml/ha.</text:span></text:p>
      <text:p text:style-name="P29">Dans un verre mélanger 20 gouttes d’huile essentielle avec trois ou quatre gouttes d’adjuvant ( liquide vaisselle ) et diluer avec l’eau de pluie.</text:p>
      <text:p text:style-name="P29">Préparer un lait d’argile : une cuillère à café d’argile diluée dans un litre d’eau de pluie : mélanger les deux préparations dans le pulvérisateur et traiter.</text:p>
      <text:p text:style-name="P29"/>
      <text:p text:style-name="P24">Recette d’un fongicide</text:p>
      <text:p text:style-name="P30">Mélanger 5 ml d’huile essentielle dans 5 ml d’huile de colza ; ajouter 10gouttes de liquide de vaisselle et émulsionner. Diluer une première fois dans 3 litres d’eau puis ajouter 4,5 litres d’eau supplémentaires, mélanger à nouveau et pulvériser.</text:p>
      <text:p text:style-name="P31"><text:s/><text:span text:style-name="T34">A retenir ! La dilution usuelle est de 20 gouttes d’huile essentielle par litre d’eau</text:span><text:span text:style-name="T39"> </text:span></text:p>
      <text:p text:style-name="P31"/>
      <text:p text:style-name="P38">Pour être utilisés en protection des cultures, les huiles essentielles doivent suivre la réglementation des produits phytosanitaires à savoir le règlement 1107/2009, qui fixe les exigences à respecter pour faire homologuer un produit phyto<text:span text:style-name="T40">sanitaire</text:span> en Europe.</text:p>
      <text:p text:style-name="P32">A noter que les huiles essentielles sont bien autorisées dans le cahier des charges Bio, tout comme les plantes et leurs extraits, que ce soit sous forme de tisanes, de purin, de décoction.</text:p>
      <text:p text:style-name="P41">La teneur en principes actifs varie selon,</text:p>
      <text:p text:style-name="P32">Le métabolisme de la plante ; lui même dépendant de l’espèce et de la variété, du lieu de culture et du moment de la récolte ( matin, midi ou soir ).</text:p>
      <text:p text:style-name="P33">Cette identité chimique est identifiée par<text:span text:style-name="T28"> le Chémotype – CT-</text:span> à savoir la race chimique de la plante. Les huiles chémotypées portent la mention: <text:span text:style-name="T31">H E C </text:span><text:span text:style-name="T35">T</text:span></text:p>
      <text:p text:style-name="P34">Donc lors de l’achat d’une huile essentielle, il faut vérifier les informations suivantes sur l’emballage :</text:p>
      <text:p text:style-name="P34"><text:s text:c="3"/>. espèce botanique : nom latin de la plante ( famille,espèce et variété) .</text:p>
      <text:p text:style-name="P33"><text:s text:c="3"/>. <text:span text:style-name="T25">organe utilisé de la plante (feuilles, fleurs, racines …)</text:span></text:p>
      <text:p text:style-name="P33"><text:s text:c="3"/>. <text:span text:style-name="T25">mode de culture ( label bio ou culture sauvage) pays producteur</text:span></text:p>
      <text:p text:style-name="P33"><text:s text:c="3"/>. <text:span text:style-name="T25">processus de fabrication (extraction à la vapeur d’eau ou expression mécanique à froid uniquement).</text:span></text:p>
      <text:p text:style-name="P33"><text:s text:c="3"/>. <text:span text:style-name="T25">composition ( principes actifs )</text:span></text:p>
      <text:p text:style-name="P33"><text:s text:c="3"/>. <text:span text:style-name="T25">garantie d’une huile essentielle à 100 %.</text:span></text:p>
      <text:p text:style-name="P33"/>
      <text:p text:style-name="P34">Bien que l’huile essentielle ne rancit pas, pour éviter qu’elle ne s’oxyde, elle doit être conservée à l’abri de la lumière, de l’humidité et de la chaleur, avec le bouchon bien <text:s/>fermé car elle est volatile.</text:p>
      <text:p text:style-name="P34"/>
      <text:p text:style-name="P34"/>
      <text:p text:style-name="P34"/>
      <text:p text:style-name="P34"><text:soft-page-break/></text:p>
      <text:p text:style-name="P34"/>
      <text:p text:style-name="P34"/>
      <text:p text:style-name="P34"/>
      <text:p text:style-name="P34"><text:s text:c="54"/>- <text:span text:style-name="T38">4 -</text:span></text:p>
      <text:p text:style-name="P34"/>
      <text:p text:style-name="P25">Huiles essentielles utilisables au potager et au verger</text:p>
      <text:p text:style-name="P25"/>
      <text:p text:style-name="P35">* Huile essentielle<text:span text:style-name="T28"> d’ail </text:span><text:span text:style-name="T37">(</text:span><text:span text:style-name="T31">Allium sativum</text:span>), fait partie des huiles essentielles les plus sollicitées étant insecticide, fongicide du fait de son large spectre d’action contre : oïdium, puceron, fourmille, chenilles défoliatrices.</text:p>
      <text:p text:style-name="P35">* Huile essentielle <text:span text:style-name="T28">de camphre </text:span>contre les insectes xylophages ( qui attaquent le bois)</text:p>
      <text:p text:style-name="P35">* Huile essentielle de <text:span text:style-name="T28">citronnelle de Java,</text:span> contre les pucerons, mouches et moustiques</text:p>
      <text:p text:style-name="P35">* Huile essentielle du <text:span text:style-name="T28">cyprès de Provence,</text:span> contre les acariens, rouilles, moisissures, cochenilles.</text:p>
      <text:p text:style-name="P35">* Huile essentielle d’<text:span text:style-name="T28">eucalyptus globuleux </text:span>contre la moniliose.</text:p>
      <text:p text:style-name="P35">* Huile essentielle de <text:span text:style-name="T28">géranium rosat</text:span> <text:span text:style-name="T26">(Pélargonium asperum) éloigne les pucerons, cochenilles, aleurodes ( mouches blanches ).</text:span></text:p>
      <text:p text:style-name="P35">* <text:span text:style-name="T26">Huile de </text:span><text:span text:style-name="T29">lavande aspic </text:span><text:span text:style-name="T26">contre les pucerons.</text:span></text:p>
      <text:p text:style-name="P35">* <text:span text:style-name="T26">Huile de </text:span><text:span text:style-name="T29">menthe poivrée</text:span><text:span text:style-name="T26"> ( </text:span><text:span text:style-name="T32">Mentha piperata</text:span><text:span text:style-name="T26">) contre pucerons et chenilles défoliatrices</text:span></text:p>
      <text:p text:style-name="P35">* <text:span text:style-name="T26">Huile essentielle d</text:span><text:span text:style-name="T29">’origan compact</text:span><text:span text:style-name="T26">( </text:span><text:span text:style-name="T32">Origanum compactum</text:span><text:span text:style-name="T26"> ) contre le mildiou et la fumagine .</text:span></text:p>
      <text:p text:style-name="P35">* <text:span text:style-name="T26">huile essentielle de </text:span><text:span text:style-name="T29">romarin à cinéol</text:span><text:span text:style-name="T26"> contre la mouche de la carotte.</text:span></text:p>
      <text:p text:style-name="P35">* <text:span text:style-name="T26">Huile essentielle de </text:span><text:span text:style-name="T29">sarriette </text:span><text:span text:style-name="T26">(</text:span><text:span text:style-name="T32">Satureja montana</text:span><text:span text:style-name="T26">) contre la cloque du pêcher, le mildiou et les chancres des arbres fruitiers.</text:span></text:p>
      <text:p text:style-name="P35">* <text:span text:style-name="T26">Huile essentielle de</text:span><text:span text:style-name="T29"> sauge officinale</text:span><text:span text:style-name="T26"> ( </text:span><text:span text:style-name="T32">Salva officinalis</text:span><text:span text:style-name="T26">) contre les pucerons et chenilles.</text:span></text:p>
      <text:p text:style-name="P35">* <text:span text:style-name="T26">Huile essentielle de </text:span><text:span text:style-name="T29">serpolet</text:span><text:span text:style-name="T26"> contre le mildiou, oïdium,et chancres des arbres fruitiers.</text:span></text:p>
      <text:p text:style-name="P36">* <text:span text:style-name="T26">Huile essentielle de</text:span><text:span text:style-name="T29"> tanaisie</text:span><text:span text:style-name="T26">(</text:span><text:span text:style-name="T32"> Chrysanthemum vulgare thujanoliferum</text:span><text:span text:style-name="T26">) contre la rouilles</text:span></text:p>
      <text:p text:style-name="P36"><text:span text:style-name="T26">* Huile essentielle de </text:span><text:span text:style-name="T29">clou de girofle</text:span><text:span text:style-name="T26"> (</text:span><text:span text:style-name="T32">Eugenia <text:s/>caryophyllu</text:span><text:span text:style-name="T26">s), répulsif contre beaucoup d’insectes.</text:span></text:p>
      <text:p text:style-name="P36">* <text:span text:style-name="T27">Huile essentielle de l’</text:span><text:span text:style-name="T30">orange douce, de citron</text:span><text:span text:style-name="T27"> (</text:span><text:span text:style-name="T33">Citrus sp.</text:span><text:span text:style-name="T27">) sont souvent utilisées pour lutter contre le mildiou en général et celui de la vigne en particulier.</text:span></text:p>
      <text:p text:style-name="P36"/>
      <text:p text:style-name="P36"/>
      <text:p text:style-name="P36"><text:s text:c="87"/><text:span text:style-name="T31"><text:s text:c="2"/></text:span><text:span text:style-name="T33">Miloud Belaabidia Ir.</text:span><text:span text:style-name="T36">A</text:span></text:p>
      <text:p text:style-name="P36"/>
      <text:p text:style-name="P36"/>
      <text:p text:style-name="P40">Bibliographie :</text:p>
      <text:p text:style-name="P37">-Eric Petiot paysagiste et auteur de «  les huiles essentielles pour soigner les plantes.</text:p>
      <text:p text:style-name="P37">-Enquêtes coordonnées de l’ I T A 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7T16:31:55.675000000</meta:creation-date>
    <dc:date>2019-12-06T11:23:23.500000000</dc:date>
    <meta:editing-duration>PT1H47M2S</meta:editing-duration>
    <meta:editing-cycles>5</meta:editing-cycles>
    <meta:generator>LibreOffice/6.3.3.2$Windows_X86_64 LibreOffice_project/a64200df03143b798afd1ec74a12ab50359878ed</meta:generator>
    <meta:document-statistic meta:table-count="0" meta:image-count="0" meta:object-count="0" meta:page-count="4" meta:paragraph-count="81" meta:word-count="1255" meta:character-count="8246" meta:non-whitespace-character-count="6780"/>
  </office:meta>
</office:document-meta>
</file>